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bullet>
      <text:list-level-style-bullet text:level="3" text:style-name="WW_CharLFO1LVL3" text:bullet-char="•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bullet>
      <text:list-level-style-bullet text:level="4" text:style-name="WW_CharLFO1LVL4" text:bullet-char="•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bullet>
      <text:list-level-style-bullet text:level="5" text:style-name="WW_CharLFO1LVL5" text:bullet-char="•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</text:list-level-style-bullet>
      <text:list-level-style-bullet text:level="6" text:style-name="WW_CharLFO1LVL6" text:bullet-char="•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bullet>
      <text:list-level-style-bullet text:level="7" text:style-name="WW_CharLFO1LVL7" text:bullet-char="•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  <text:list-level-style-bullet text:level="8" text:style-name="WW_CharLFO1LVL8" text:bullet-char="•">
        <style:list-level-properties text:space-before="4.768in" text:min-label-width="0.25in" text:list-level-position-and-space-mode="label-alignment">
          <style:list-level-label-alignment text:label-followed-by="listtab" fo:margin-left="5.018in" fo:text-indent="-0.25in"/>
        </style:list-level-properties>
      </text:list-level-style-bullet>
      <text:list-level-style-bullet text:level="9" text:style-name="WW_CharLFO1LVL9" text:bullet-char="•">
        <style:list-level-properties text:space-before="5.3916in" text:min-label-width="0.25in" text:list-level-position-and-space-mode="label-alignment">
          <style:list-level-label-alignment text:label-followed-by="listtab" fo:margin-left="5.6416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text-align="justify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letter-spacing="-0.0347in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Titolo1" style:family="paragraph">
      <style:paragraph-properties fo:text-align="start" fo:margin-left="2.9152in" fo:margin-right="2.9513in">
        <style:tab-stops/>
      </style:paragraph-properties>
      <style:text-properties fo:font-size="12pt" style:font-size-asian="12pt" style:font-size-complex="12pt"/>
    </style:style>
    <style:style style:name="P10" style:parent-style-name="Corpotesto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1" style:parent-style-name="Corpotesto" style:family="paragraph">
      <style:paragraph-properties fo:margin-top="0.1645in" fo:margin-right="0.1152in">
        <style:tab-stops>
          <style:tab-stop style:type="left" style:position="6.1048in"/>
        </style:tab-stops>
      </style:paragraph-properties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letter-spacing="-0.0145i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letter-spacing="-0.0145i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text-scale="90%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text-scale="90%" fo:font-size="12pt" style:font-size-asian="12pt" style:font-size-complex="12pt"/>
    </style:style>
    <style:style style:name="P21" style:parent-style-name="Corpotesto" style:family="paragraph">
      <style:paragraph-properties fo:margin-top="0.1319in" fo:margin-right="0.1159in">
        <style:tab-stops>
          <style:tab-stop style:type="left" style:position="1.0958in"/>
          <style:tab-stop style:type="left" style:position="1.8576in"/>
        </style:tab-stops>
      </style:paragraph-properties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letter-spacing="-0.0027in" style:text-scale="90%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letter-spacing="-0.0027in" style:text-scale="90%" fo:font-size="12pt" style:font-size-asian="12pt" style:font-size-complex="12pt"/>
    </style:style>
    <style:style style:name="P29" style:parent-style-name="Corpotesto" style:family="paragraph">
      <style:paragraph-properties fo:margin-top="0.1326in" fo:margin-right="0.1138in">
        <style:tab-stops>
          <style:tab-stop style:type="left" style:position="1.0562in"/>
          <style:tab-stop style:type="left" style:position="1.8875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letter-spacing="-0.0034in" style:text-scale="90%" fo:font-size="12pt" style:font-size-asian="12pt" style:font-size-complex="12pt"/>
    </style:style>
    <style:style style:name="P36" style:parent-style-name="Corpotesto" style:family="paragraph">
      <style:paragraph-properties fo:margin-top="0.1312in" fo:margin-right="0.1173in">
        <style:tab-stops>
          <style:tab-stop style:type="left" style:position="3.918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letter-spacing="0.0222i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letter-spacing="-0.0048i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Corpotesto" style:family="paragraph">
      <style:paragraph-properties fo:margin-top="0.1333in" fo:margin-right="0.1159in">
        <style:tab-stops>
          <style:tab-stop style:type="left" style:position="1.2763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letter-spacing="-0.002in" style:text-scale="90%" fo:font-size="12pt" style:font-size-asian="12pt" style:font-size-complex="12pt"/>
    </style:style>
    <style:style style:name="P47" style:parent-style-name="Corpotesto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Corpotesto" style:family="paragraph">
      <style:paragraph-properties fo:margin-top="0.0062in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0" style:parent-style-name="Corpotesto" style:family="paragraph">
      <style:paragraph-properties fo:margin-top="0.004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Titolo1" style:family="paragraph">
      <style:paragraph-properties fo:text-align="justify" fo:margin-top="0.034in" fo:line-height="105%"/>
    </style:style>
    <style:style style:name="T52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letter-spacing="-0.0201in" style:text-scale="90%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letter-spacing="-0.0187in" style:text-scale="90%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letter-spacing="-0.0215in" style:text-scale="90%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letter-spacing="-0.0194in" style:text-scale="90%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letter-spacing="-0.0201in" style:text-scale="90%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letter-spacing="-0.0201in" style:text-scale="90%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letter-spacing="-0.0194in" style:text-scale="90%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letter-spacing="-0.0187in" style:text-scale="90%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letter-spacing="-0.0201in" style:text-scale="90%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letter-spacing="-0.0201in" style:text-scale="90%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letter-spacing="-0.0187in" style:text-scale="90%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letter-spacing="-0.0194in" style:text-scale="90%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letter-spacing="-0.0131in" style:text-scale="90%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letter-spacing="-0.0125in" style:text-scale="90%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letter-spacing="-0.0125in" style:text-scale="90%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letter-spacing="-0.0125in" style:text-scale="90%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letter-spacing="-0.0145in" style:text-scale="90%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P101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2" style:parent-style-name="Corpotesto" style:family="paragraph">
      <style:paragraph-properties fo:text-align="center" fo:margin-left="2.9152in" fo:margin-right="2.9159in">
        <style:tab-stops/>
      </style:paragraph-properties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P104" style:parent-style-name="Corpotesto" style:family="paragraph">
      <style:paragraph-properties fo:margin-top="0.004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Corpotesto" style:family="paragraph">
      <style:paragraph-properties fo:text-align="justify" fo:line-height="105%" fo:margin-left="0.1562in" fo:margin-right="0.118in">
        <style:tab-stops/>
      </style:paragraph-properties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fo:letter-spacing="-0.0347in" style:text-scale="95%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fo:letter-spacing="-0.0333in" style:text-scale="95%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fo:letter-spacing="-0.0347in" style:text-scale="95%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fo:letter-spacing="-0.0347in" style:text-scale="95%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fo:letter-spacing="-0.0347in" style:text-scale="95%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fo:letter-spacing="-0.034in" style:text-scale="95%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fo:letter-spacing="-0.0347in" style:text-scale="95%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fo:letter-spacing="-0.0347in" style:text-scale="95%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fo:letter-spacing="-0.034in" style:text-scale="95%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fo:letter-spacing="-0.0333in" style:text-scale="95%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fo:letter-spacing="-0.0347in" style:text-scale="95%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fo:letter-spacing="-0.034in" style:text-scale="95%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font-weight="bold" style:font-weight-asian="bold" fo:letter-spacing="-0.0347in" style:text-scale="95%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fo:letter-spacing="-0.0256in" style:text-scale="95%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fo:letter-spacing="-0.025in" style:text-scale="95%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fo:letter-spacing="-0.025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fo:letter-spacing="-0.0263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fo:letter-spacing="-0.0256in" style:text-scale="95%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fo:letter-spacing="-0.0256in" style:text-scale="95%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fo:letter-spacing="-0.025in" style:text-scale="95%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fo:letter-spacing="-0.0256in" style:text-scale="95%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fo:letter-spacing="-0.0256in" style:text-scale="95%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fo:letter-spacing="-0.0256in" style:text-scale="95%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Corpotesto" style:family="paragraph">
      <style:paragraph-properties fo:margin-top="0.0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Paragrafoelenco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fo:letter-spacing="-0.0375i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Paragrafoelenco" style:family="paragraph">
      <style:paragraph-properties fo:margin-top="0.009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P162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fo:letter-spacing="-0.0118i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6" style:parent-style-name="Paragrafoelenco" style:family="paragraph">
      <style:paragraph-properties fo:margin-top="0.0083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" style:parent-style-name="Paragrafoelenco" style:family="paragraph">
      <style:paragraph-properties fo:margin-top="0.009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fo:letter-spacing="-0.0131i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fo:letter-spacing="-0.0305i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Paragrafoelenco" style:family="paragraph">
      <style:paragraph-properties fo:margin-top="0.008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letter-spacing="-0.0215i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fo:letter-spacing="-0.0215i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fo:letter-spacing="-0.0215i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fo:letter-spacing="-0.0208i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fo:letter-spacing="-0.0229i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Paragrafoelenco" style:family="paragraph">
      <style:paragraph-properties fo:margin-top="0.0083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Corpotesto" style:family="paragraph">
      <style:paragraph-properties fo:margin-top="0.0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Normale" style:family="paragraph">
      <style:paragraph-properties fo:text-align="justify" fo:line-height="105%" fo:margin-left="0.0777in" fo:margin-right="0.1145in">
        <style:tab-stops/>
      </style:paragraph-properties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256in" style:text-scale="95%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256in" style:text-scale="95%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25in" style:text-scale="95%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27in" style:text-scale="95%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25in" style:text-scale="95%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263in" style:text-scale="95%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25in" style:text-scale="95%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263in" style:text-scale="95%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256in" style:text-scale="95%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256in" style:text-scale="95%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25in" style:text-scale="95%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263in" style:text-scale="95%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263in" style:text-scale="95%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25in" style:text-scale="95%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256in" style:text-scale="95%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25in" style:text-scale="95%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159in" style:text-scale="95%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152in" style:text-scale="95%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152in" style:text-scale="95%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152in" style:text-scale="95%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159in" style:text-scale="95%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145in" style:text-scale="95%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152in" style:text-scale="95%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145in" style:text-scale="95%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152in" style:text-scale="95%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152in" style:text-scale="95%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145in" style:text-scale="95%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152in" style:text-scale="95%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152in" style:text-scale="95%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152in" style:text-scale="95%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138in" style:text-scale="95%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scale="95%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194in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9" style:parent-style-name="Corpotesto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0" style:parent-style-name="Corpotesto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1" style:parent-style-name="Corpotesto" style:family="paragraph">
      <style:paragraph-properties fo:margin-top="0.0048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2" style:parent-style-name="Corpotesto" style:family="paragraph">
      <style:paragraph-properties fo:text-align="justify" fo:margin-top="0.0006in" fo:margin-left="0.1562in">
        <style:tab-stops>
          <style:tab-stop style:type="left" style:position="3.4291in"/>
          <style:tab-stop style:type="left" style:position="6.4868in"/>
        </style:tab-stops>
      </style:paragraph-properties>
    </style:style>
    <style:style style:name="T26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font-weight="bold" style:font-weight-asian="bold" fo:letter-spacing="-0.0326in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font-weight="bold" style:font-weight-asian="bold" fo:letter-spacing="-0.0326i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font-weight="bold" style:font-weight-asian="bold" fo:letter-spacing="-0.0326i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font-weight="bold" style:font-weight-asian="bold" fo:letter-spacing="-0.0055in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2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2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2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2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ODELLO n.2 (</text:span><text:span text:style-name="T3"><text:s/>motivi di</text:span><text:span text:style-name="T4"><text:s text:c="8"/></text:span><text:span text:style-name="T5">salute</text:span><text:span text:style-name="T6"><text:s/>inferiore ai 4/6</text:span><text:span text:style-name="T7"><text:s/>giorni</text:span><text:span text:style-name="T8">)</text:span></text:p>
      <text:h text:style-name="P9" text:outline-level="1"/>
      <text:p text:style-name="P10"/>
      <text:p text:style-name="P11"><text:span text:style-name="T12">Il/La</text:span><text:span text:style-name="T13"><text:s/></text:span><text:span text:style-name="T14">sottoscritto/a</text:span><text:span text:style-name="T15"><text:s/></text:span><text:span text:style-name="T16">C</text:span><text:span text:style-name="T17">ognome</text:span><text:span text:style-name="T18"><text:s text:c="35"/></text:span><text:span text:style-name="T19">Nome</text:span><text:span text:style-name="T20">________________________</text:span></text:p>
      <text:p text:style-name="P21"><text:span text:style-name="T22"><draw:connector draw:type="line" svg:x1="0.86458in" svg:y1="0.34306in" svg:x2="4.44792in" svg:y2="0.34306in" draw:z-index="15729152" draw:id="id0" draw:style-name="a0" draw:name="Line 5" text:anchor-type="paragraph"><svg:title/><svg:desc/></draw:connector></text:span><text:span text:style-name="T23">Luogo</text:span><text:span text:style-name="T24"><text:s/></text:span><text:span text:style-name="T25">di</text:span><text:span text:style-name="T26"><text:s/></text:span><text:span text:style-name="T27">nascita</text:span><text:span text:style-name="T28"><text:s text:c="3"/></text:span></text:p>
      <text:p text:style-name="P29"><text:span text:style-name="T30"><draw:connector draw:type="line" svg:x1="0.86458in" svg:y1="0.34375in" svg:x2="4.35139in" svg:y2="0.34375in" draw:z-index="15729664" draw:id="id1" draw:style-name="a1" draw:name="Line 4" text:anchor-type="paragraph"><svg:title/><svg:desc/></draw:connector></text:span><text:span text:style-name="T31">Data</text:span><text:span text:style-name="T32"><text:s/></text:span><text:span text:style-name="T33">di</text:span><text:span text:style-name="T34"><text:s/></text:span><text:span text:style-name="T35">nascita</text:span></text:p>
      <text:p text:style-name="P36"><text:span text:style-name="T37"><text:s/></text:span><text:span text:style-name="T38">genitore del</text:span><text:span text:style-name="T39"><text:s/></text:span><text:span text:style-name="T40">bambino/studente</text:span></text:p>
      <text:p text:style-name="P41"><text:span text:style-name="T42"><draw:connector draw:type="line" svg:x1="0.86458in" svg:y1="0.34444in" svg:x2="5.22153in" svg:y2="0.34444in" draw:z-index="15730176" draw:id="id2" draw:style-name="a2" draw:name="Line 3" text:anchor-type="paragraph"><svg:title/><svg:desc/></draw:connector></text:span><text:span text:style-name="T43">della</text:span><text:span text:style-name="T44"><text:s/>classe<text:s/></text:span><text:span text:style-name="T45"><text:tab/></text:span><text:span text:style-name="T46">plesso</text:span></text:p>
      <text:p text:style-name="P47"/>
      <text:p text:style-name="P48"><text:span text:style-name="T49"><draw:custom-shape svg:x="0.86458in" svg:y="0.18472in" svg:width="6.58542in" svg:height="0.00139in" draw:z-index="487587840" draw:id="id3" draw:style-name="a3" draw:name="AutoShape 2" text:anchor-type="paragraph"><svg:title/><svg:desc/><draw:enhanced-geometry draw:type="non-primitive" svg:viewBox="0 0 6021705 1270" draw:enhanced-path="M 0 0 L 4515485 0 M 4517390 0 L 6021705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1705"/><draw:equation draw:name="f7" draw:formula="?f4 / 1270"/><draw:equation draw:name="f8" draw:formula="0 / ?f6"/><draw:equation draw:name="f9" draw:formula="0 / ?f7"/><draw:equation draw:name="f10" draw:formula="4515485 / ?f6"/><draw:equation draw:name="f11" draw:formula="4517390 / ?f6"/><draw:equation draw:name="f12" draw:formula="6021705 / ?f6"/><draw:equation draw:name="f13" draw:formula="1270 / ?f7"/></draw:enhanced-geometry></draw:custom-shape></text:span></text:p>
      <text:p text:style-name="P50"/>
      <text:h text:style-name="P51" text:outline-level="1"><text:span text:style-name="T52">consapevole</text:span><text:span text:style-name="T53"><text:s/></text:span><text:span text:style-name="T54">di</text:span><text:span text:style-name="T55"><text:s/></text:span><text:span text:style-name="T56">tutte</text:span><text:span text:style-name="T57"><text:s/></text:span><text:span text:style-name="T58">le</text:span><text:span text:style-name="T59"><text:s/></text:span><text:span text:style-name="T60">conseguenze</text:span><text:span text:style-name="T61"><text:s/></text:span><text:span text:style-name="T62">civili</text:span><text:span text:style-name="T63"><text:s/></text:span><text:span text:style-name="T64">e</text:span><text:span text:style-name="T65"><text:s/></text:span><text:span text:style-name="T66">penali</text:span><text:span text:style-name="T67"><text:s/></text:span><text:span text:style-name="T68">previste</text:span><text:span text:style-name="T69"><text:s/></text:span><text:span text:style-name="T70">in</text:span><text:span text:style-name="T71"><text:s/></text:span><text:span text:style-name="T72">caso</text:span><text:span text:style-name="T73"><text:s/></text:span><text:span text:style-name="T74">di</text:span><text:span text:style-name="T75"><text:s/></text:span><text:span text:style-name="T76">dichiarazioni mendaci e consapevole dell’importanza del rispetto delle misure di prevenzione finalizzate</text:span><text:span text:style-name="T77"><text:s/></text:span><text:span text:style-name="T78">alla</text:span><text:span text:style-name="T79"><text:s/></text:span><text:span text:style-name="T80">diffusione</text:span><text:span text:style-name="T81"><text:s/></text:span><text:span text:style-name="T82">di</text:span><text:span text:style-name="T83"><text:s/></text:span><text:span text:style-name="T84">COVID-19</text:span><text:span text:style-name="T85"><text:s/></text:span><text:span text:style-name="T86">per</text:span><text:span text:style-name="T87"><text:s/></text:span><text:span text:style-name="T88">la</text:span><text:span text:style-name="T89"><text:s/></text:span><text:span text:style-name="T90">tutela</text:span><text:span text:style-name="T91"><text:s/></text:span><text:span text:style-name="T92">della</text:span><text:span text:style-name="T93"><text:s/></text:span><text:span text:style-name="T94">salute</text:span><text:span text:style-name="T95"><text:s/></text:span><text:span text:style-name="T96">della</text:span><text:span text:style-name="T97"><text:s/></text:span><text:span text:style-name="T98">la</text:span><text:span text:style-name="T99"><text:s/></text:span><text:span text:style-name="T100">collettività,</text:span></text:h>
      <text:p text:style-name="P101"/>
      <text:p text:style-name="P102"><text:span text:style-name="T103">DICHIARA</text:span></text:p>
      <text:p text:style-name="P104"/>
      <text:p text:style-name="P105"><text:span text:style-name="T106">Che</text:span><text:span text:style-name="T107"><text:s/></text:span><text:span text:style-name="T108">il</text:span><text:span text:style-name="T109"><text:s/></text:span><text:span text:style-name="T110">proprio</text:span><text:span text:style-name="T111"><text:s/></text:span><text:span text:style-name="T112">figlio/a</text:span><text:span text:style-name="T113"><text:s/></text:span><text:span text:style-name="T114">può</text:span><text:span text:style-name="T115"><text:s/></text:span><text:span text:style-name="T116">essere</text:span><text:span text:style-name="T117"><text:s/></text:span><text:span text:style-name="T118">riammesso/a</text:span><text:span text:style-name="T119"><text:s/></text:span><text:span text:style-name="T120">a</text:span><text:span text:style-name="T121"><text:s/></text:span><text:span text:style-name="T122">scuola,</text:span><text:span text:style-name="T123"><text:s/></text:span><text:span text:style-name="T124">poiché</text:span><text:span text:style-name="T125"><text:s/></text:span><text:span text:style-name="T126">nel</text:span><text:span text:style-name="T127"><text:s/></text:span><text:span text:style-name="T128">periodo</text:span><text:span text:style-name="T129"><text:s/></text:span><text:span text:style-name="T130">di</text:span><text:span text:style-name="T131"><text:s/></text:span><text:span text:style-name="T132">assenza dallo</text:span><text:span text:style-name="T133"><text:s/></text:span><text:span text:style-name="T134">stesso</text:span><text:span text:style-name="T135"><text:s/></text:span><text:span text:style-name="T136">NON</text:span><text:span text:style-name="T137"><text:s/></text:span><text:span text:style-name="T138">HA</text:span><text:span text:style-name="T139"><text:s/></text:span><text:span text:style-name="T140"><text:s/></text:span><text:span text:style-name="T141">PRESENTATO</text:span><text:span text:style-name="T142"><text:s/></text:span><text:span text:style-name="T143">i</text:span><text:span text:style-name="T144"><text:s/></text:span><text:span text:style-name="T145">seguenti</text:span><text:span text:style-name="T146"><text:s/></text:span><text:span text:style-name="T147">sintomi</text:span><text:span text:style-name="T148"><text:s/></text:span><text:span text:style-name="T149">potenzialmente</text:span><text:span text:style-name="T150"><text:s/></text:span><text:span text:style-name="T151">sospetti</text:span><text:span text:style-name="T152"><text:s/></text:span><text:span text:style-name="T153">per<text:s/></text:span><text:span text:style-name="T154">COVID-19</text:span></text:p>
      <text:p text:style-name="P155"/>
      <text:list text:style-name="LFO1" text:continue-numbering="true">
        <text:list-item>
          <text:p text:style-name="P156"><text:span text:style-name="T157">Febbre (&gt; 37,5°</text:span><text:span text:style-name="T158"><text:s/></text:span><text:span text:style-name="T159">C)</text:span></text:p>
        </text:list-item>
        <text:list-item>
          <text:p text:style-name="P160"><text:span text:style-name="T161">Tosse</text:span></text:p>
        </text:list-item>
        <text:list-item>
          <text:p text:style-name="P162"><text:span text:style-name="T163">Difficoltà</text:span><text:span text:style-name="T164"><text:s/></text:span><text:span text:style-name="T165">respiratoria</text:span></text:p>
        </text:list-item>
        <text:list-item>
          <text:p text:style-name="P166">Congiuntivite</text:p>
        </text:list-item>
        <text:list-item>
          <text:p text:style-name="P167"><text:span text:style-name="T168">Rinorrea/congestione</text:span><text:span text:style-name="T169"><text:s/></text:span><text:span text:style-name="T170">nasale</text:span></text:p>
        </text:list-item>
        <text:list-item>
          <text:p text:style-name="P171"><text:span text:style-name="T172">Sintomi gastrointestinali</text:span><text:span text:style-name="T173"><text:s/></text:span><text:span text:style-name="T174">(nausea/vomito/diarrea)</text:span></text:p>
        </text:list-item>
        <text:list-item>
          <text:p text:style-name="P175"><text:span text:style-name="T176">Perdita/alterazione</text:span><text:span text:style-name="T177"><text:s/></text:span><text:span text:style-name="T178">improvvisa</text:span><text:span text:style-name="T179"><text:s/></text:span><text:span text:style-name="T180">del</text:span><text:span text:style-name="T181"><text:s/></text:span><text:span text:style-name="T182">gusto</text:span><text:span text:style-name="T183"><text:s/></text:span><text:span text:style-name="T184">(ageusia/disgeusia)</text:span></text:p>
        </text:list-item>
        <text:list-item>
          <text:p text:style-name="P185"><text:span text:style-name="T186">Mal di</text:span><text:span text:style-name="T187"><text:s/></text:span><text:span text:style-name="T188">gola</text:span></text:p>
        </text:list-item>
        <text:list-item>
          <text:p text:style-name="P189">Cefalea</text:p>
        </text:list-item>
        <text:list-item>
          <text:p text:style-name="P190">Mialgie</text:p>
        </text:list-item>
      </text:list>
      <text:p text:style-name="P191"/>
      <text:p text:style-name="P192"><text:span text:style-name="T193">In</text:span><text:span text:style-name="T194"><text:s/></text:span><text:span text:style-name="T195">caso</text:span><text:span text:style-name="T196"><text:s/></text:span><text:span text:style-name="T197">di</text:span><text:span text:style-name="T198"><text:s/></text:span><text:span text:style-name="T199">presenza</text:span><text:span text:style-name="T200"><text:s/></text:span><text:span text:style-name="T201">di</text:span><text:span text:style-name="T202"><text:s/></text:span><text:span text:style-name="T203">questi</text:span><text:span text:style-name="T204"><text:s/></text:span><text:span text:style-name="T205">sintomi,</text:span><text:span text:style-name="T206"><text:s/></text:span><text:span text:style-name="T207">il</text:span><text:span text:style-name="T208"><text:s/></text:span><text:span text:style-name="T209">genitore</text:span><text:span text:style-name="T210"><text:s/></text:span><text:span text:style-name="T211">dovrà</text:span><text:span text:style-name="T212"><text:s/></text:span><text:span text:style-name="T213">contattare</text:span><text:span text:style-name="T214"><text:s/></text:span><text:span text:style-name="T215">il</text:span><text:span text:style-name="T216"><text:s/></text:span><text:span text:style-name="T217">medico</text:span><text:span text:style-name="T218"><text:s/></text:span><text:span text:style-name="T219">curante</text:span><text:span text:style-name="T220"><text:s/></text:span><text:span text:style-name="T221">(Pediatra</text:span><text:span text:style-name="T222"><text:s/></text:span><text:span text:style-name="T223">di</text:span><text:span text:style-name="T224"><text:s/></text:span><text:span text:style-name="T225">Libera Scelta</text:span><text:span text:style-name="T226"><text:s/></text:span><text:span text:style-name="T227">o</text:span><text:span text:style-name="T228"><text:s/></text:span><text:span text:style-name="T229">Medico</text:span><text:span text:style-name="T230"><text:s/></text:span><text:span text:style-name="T231">di</text:span><text:span text:style-name="T232"><text:s/></text:span><text:span text:style-name="T233">Medicina</text:span><text:span text:style-name="T234"><text:s/></text:span><text:span text:style-name="T235">Generale)</text:span><text:span text:style-name="T236"><text:s/></text:span><text:span text:style-name="T237">per</text:span><text:span text:style-name="T238"><text:s/></text:span><text:span text:style-name="T239">le</text:span><text:span text:style-name="T240"><text:s/></text:span><text:span text:style-name="T241">valutazioni</text:span><text:span text:style-name="T242"><text:s/></text:span><text:span text:style-name="T243">cliniche</text:span><text:span text:style-name="T244"><text:s/></text:span><text:span text:style-name="T245">e</text:span><text:span text:style-name="T246"><text:s/></text:span><text:span text:style-name="T247">gli</text:span><text:span text:style-name="T248"><text:s/></text:span><text:span text:style-name="T249">esami</text:span><text:span text:style-name="T250"><text:s/></text:span><text:span text:style-name="T251">necessari,</text:span><text:span text:style-name="T252"><text:s/></text:span><text:span text:style-name="T253">prima</text:span><text:span text:style-name="T254"><text:s/></text:span><text:span text:style-name="T255">della<text:s/></text:span><text:span text:style-name="T256">riammissione a</text:span><text:span text:style-name="T257"><text:s/></text:span><text:span text:style-name="T258">scuola.</text:span></text:p>
      <text:p text:style-name="P259"/>
      <text:p text:style-name="P260"/>
      <text:p text:style-name="P261"/>
      <text:p text:style-name="P262"><text:span text:style-name="T263">Luogo</text:span><text:span text:style-name="T264"><text:s/></text:span><text:span text:style-name="T265"><text:s/></text:span><text:span text:style-name="T266">e</text:span><text:span text:style-name="T267"><text:s/></text:span><text:span text:style-name="T268"><text:s/></text:span><text:span text:style-name="T269">data</text:span><text:span text:style-name="T270"><text:s/></text:span><text:span text:style-name="T271"><text:tab/></text:span><text:span text:style-name="T272">Firma</text:span><text:span text:style-name="T273"><text:s/></text:span><text:span text:style-name="T274"><text:s/></text:span><text:span text:style-name="T2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131in" fo:margin-left="0.1562in" fo:margin-right="0.0756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paragraph-properties fo:margin-top="0.0104in" fo:margin-left="0.656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bullet>
      <text:list-level-style-bullet text:level="3" text:style-name="WW_CharLFO1LVL3" text:bullet-char="•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bullet>
      <text:list-level-style-bullet text:level="4" text:style-name="WW_CharLFO1LVL4" text:bullet-char="•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bullet>
      <text:list-level-style-bullet text:level="5" text:style-name="WW_CharLFO1LVL5" text:bullet-char="•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</text:list-level-style-bullet>
      <text:list-level-style-bullet text:level="6" text:style-name="WW_CharLFO1LVL6" text:bullet-char="•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bullet>
      <text:list-level-style-bullet text:level="7" text:style-name="WW_CharLFO1LVL7" text:bullet-char="•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  <text:list-level-style-bullet text:level="8" text:style-name="WW_CharLFO1LVL8" text:bullet-char="•">
        <style:list-level-properties text:space-before="4.768in" text:min-label-width="0.25in" text:list-level-position-and-space-mode="label-alignment">
          <style:list-level-label-alignment text:label-followed-by="listtab" fo:margin-left="5.018in" fo:text-indent="-0.25in"/>
        </style:list-level-properties>
      </text:list-level-style-bullet>
      <text:list-level-style-bullet text:level="9" text:style-name="WW_CharLFO1LVL9" text:bullet-char="•">
        <style:list-level-properties text:space-before="5.3916in" text:min-label-width="0.25in" text:list-level-position-and-space-mode="label-alignment">
          <style:list-level-label-alignment text:label-followed-by="listtab" fo:margin-left="5.6416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722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5 new</dc:title>
    <meta:initial-creator>RC009773</meta:initial-creator>
    <dc:creator>SIMONA CASO</dc:creator>
    <meta:creation-date>2020-10-09T10:07:00Z</meta:creation-date>
    <dc:date>2020-10-09T10:07:00Z</dc:date>
    <meta:template xlink:href="Normal" xlink:type="simple"/>
    <meta:editing-cycles>2</meta:editing-cycles>
    <meta:editing-duration>PT0S</meta:editing-duration>
    <meta:user-defined meta:name="Created" meta:value-type="date">2020-10-01T00:00:00Z</meta:user-defined>
    <meta:user-defined meta:name="Creator">PDFCreator Version 1.7.1</meta:user-defined>
    <meta:user-defined meta:name="LastSaved" meta:value-type="date">2020-10-09T00:00:00Z</meta:user-defined>
    <meta:document-statistic meta:page-count="1" meta:paragraph-count="2" meta:word-count="176" meta:character-count="1181" meta:row-count="8" meta:non-whitespace-character-count="1007"/>
  </office:meta>
</office:document-meta>
</file>